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><text:s text:c="24"/>TARJETAS DE DÉBITO DE RAFAEL DEL PINO GALLARDO</text:span><text:span text:style-name="T2"/></text:p>
      <text:p text:style-name="P1"><text:span text:style-name="T2"/></text:p>
      <text:p text:style-name="P1"><text:span text:style-name="T3">-CAJA RURAL DEL SUR :</text:span></text:p>
      <text:p text:style-name="P1"><text:span text:style-name="T3">1.</text:span></text:p>
      <text:p text:style-name="P1"><text:span text:style-name="T3">4334 6787 4408 7836</text:span></text:p>
      <text:p text:style-name="P1"><text:span text:style-name="T3">CAD<text:s text:c="4"/>06/28<text:s text:c="4"/>CCV 910</text:span></text:p>
      <text:p text:style-name="P1"><text:span text:style-name="T3">2,</text:span></text:p>
      <text:p text:style-name="P1"><text:span text:style-name="T3">4334 6787 4408 7935</text:span></text:p>
      <text:p text:style-name="P1"><text:span text:style-name="T3">CAD 06 /28<text:s text:c="3"/>CCV 115 </text:span></text:p>
      <text:p text:style-name="P1"><text:span text:style-name="T3"/></text:p>
      <text:p text:style-name="P1"><text:span text:style-name="T3">-OPENBANK</text:span></text:p>
      <text:p text:style-name="P1"><text:span text:style-name="T3">1.</text:span></text:p>
      <text:p text:style-name="P1"><text:span text:style-name="T3">5489 1332 2128 0405</text:span></text:p>
      <text:p text:style-name="P1"><text:span text:style-name="T3">CAD 05/29<text:s text:c="2"/>CCV<text:s text:c="3"/>934</text:span></text:p>
      <text:p text:style-name="P1"><text:span text:style-name="T3">2.</text:span></text:p>
      <text:p text:style-name="P1"><text:span text:style-name="T3">5489 1331 6625 8606</text:span></text:p>
      <text:p text:style-name="P1"><text:span text:style-name="T3">CAD 11/26<text:s text:c="5"/>CCV<text:s text:c="3"/>875</text:span></text:p>
      <text:p text:style-name="P1"><text:span text:style-name="T3">3.</text:span></text:p>
      <text:p text:style-name="P1"><text:span text:style-name="T3">5261 8400 0066 4807</text:span></text:p>
      <text:p text:style-name="P1"><text:span text:style-name="T3">CAD 04/28<text:s text:c="3"/>CCV<text:s text:c="4"/>606</text:span></text:p>
      <text:p text:style-name="P1"><text:span text:style-name="T3"/></text:p>
      <text:p text:style-name="P1"><text:span text:style-name="T3">WISE</text:span></text:p>
      <text:p text:style-name="P1"><text:span text:style-name="T3"/></text:p>
      <text:p text:style-name="P1"><text:span text:style-name="T3">4569<text:s text:c="2"/>3323 0514 4042</text:span></text:p>
      <text:p text:style-name="P1"><text:span text:style-name="T3">CAD 07/27<text:s text:c="2"/>CCV<text:s text:c="4"/>309</text:span></text:p>
      <text:p text:style-name="P1"><text:span text:style-name="T3"/></text:p>
      <text:p text:style-name="P1"><text:span text:style-name="T3">REVOLU</text:span></text:p>
      <text:p text:style-name="P1"><text:span text:style-name="T3"/></text:p>
      <text:p text:style-name="P1"><text:span text:style-name="T3">4165 9800 5028 3387</text:span></text:p>
      <text:p text:style-name="P1"><text:span text:style-name="T3">CAD 05/28<text:s text:c="3"/>CCV<text:s text:c="3"/>809</text:span></text:p>
      <text:p text:style-name="P1"><text:span text:style-name="T3"/></text:p>
      <text:p text:style-name="P1"><text:span text:style-name="T3">PAYPAL</text:span></text:p>
      <text:p text:style-name="P1"><text:span text:style-name="T3"/></text:p>
      <text:p text:style-name="P1"><text:span text:style-name="T3">5356 8104 4693 6628 </text:span></text:p>
      <text:p text:style-name="P1"><text:span text:style-name="T3">CAD 06/26<text:s text:c="2"/>CCV 679</text:span></text:p>
      <text:p text:style-name="P1"><text:span text:style-name="T3"/></text:p>
      <text:p text:style-name="P1"><text:span text:style-name="T3">BITPANDA<text:s text:c="3"/>(DEUSTCHE )</text:span></text:p>
      <text:p text:style-name="P1"><text:span text:style-name="T3"/></text:p>
      <text:p text:style-name="P1"><text:span text:style-name="T3">4908 1208 5626 9429</text:span></text:p>
      <text:p text:style-name="P1"><text:span text:style-name="T3">CAD<text:s text:c="2"/>03/30<text:s text:c="5"/>CCV<text:s text:c="2"/>171</text:span></text:p>
      <text:p text:style-name="P1"><text:span text:style-name="T3"/></text:p>
      <text:p text:style-name="P1"><text:span text:style-name="T3">HSBC EXPAT</text:span></text:p>
      <text:p text:style-name="P1"><text:span text:style-name="T3">4596 8221 1912 9152 </text:span></text:p>
      <text:p text:style-name="P1"><text:span text:style-name="T3">CAD 04/29<text:s text:c="2"/>CCV 890</text:span></text:p>
      <text:p text:style-name="P1"><text:span text:style-name="T3"/></text:p>
      <text:p text:style-name="P1"><text:span text:style-name="T3"/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